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Calibri" svg:font-family="Calibri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.635cm" fo:margin-right="0cm" fo:line-height="115%" fo:text-indent="-0.635cm" style:auto-text-indent="false"/>
    </style:style>
    <style:style style:name="P2" style:family="paragraph" style:parent-style-name="Text_20_body">
      <style:paragraph-properties fo:margin-left="0.635cm" fo:margin-right="0cm" fo:line-height="115%" fo:text-indent="-0.635cm" style:auto-text-indent="false"/>
      <style:text-properties fo:font-size="11pt" style:font-size-asian="11pt" style:font-size-complex="11pt"/>
    </style:style>
    <style:style style:name="P3" style:family="paragraph" style:parent-style-name="Text_20_body">
      <style:paragraph-properties fo:margin-left="0.635cm" fo:margin-right="0cm" fo:line-height="115%" fo:text-align="justify" style:justify-single-word="false" fo:text-indent="-0.635cm" style:auto-text-indent="false"/>
      <style:text-properties fo:font-size="11pt" style:font-size-asian="11pt" style:font-size-complex="11pt"/>
    </style:style>
    <style:style style:name="P4" style:family="paragraph" style:parent-style-name="Text_20_body">
      <style:paragraph-properties fo:margin-left="0.751cm" fo:margin-right="0cm" fo:line-height="115%" fo:text-align="justify" style:justify-single-word="false" fo:text-indent="-0.635cm" style:auto-text-indent="false"/>
    </style:style>
    <style:style style:name="P5" style:family="paragraph" style:parent-style-name="Text_20_body">
      <style:paragraph-properties fo:margin-left="0.751cm" fo:margin-right="0cm" fo:line-height="115%" fo:text-align="justify" style:justify-single-word="false" fo:text-indent="-0.635cm" style:auto-text-indent="false"/>
      <style:text-properties fo:font-size="11pt" style:font-size-asian="11pt" style:font-size-complex="11pt"/>
    </style:style>
    <style:style style:name="P6" style:family="paragraph" style:parent-style-name="Text_20_body">
      <style:paragraph-properties fo:line-height="115%"/>
      <style:text-properties style:font-name="Calibri" fo:font-size="11pt" style:font-size-asian="11pt" style:font-size-complex="11pt"/>
    </style:style>
    <style:style style:name="P7" style:family="paragraph" style:parent-style-name="Text_20_body">
      <style:paragraph-properties fo:line-height="115%" fo:text-align="end" style:justify-single-word="false"/>
      <style:text-properties style:font-name="Calibri" fo:font-size="11pt" style:font-size-asian="11pt" style:font-size-complex="11pt"/>
    </style:style>
    <style:style style:name="P8" style:family="paragraph" style:parent-style-name="Text_20_body">
      <style:paragraph-properties fo:line-height="115%" fo:text-align="justify" style:justify-single-word="false"/>
      <style:text-properties style:font-name="Calibri" fo:font-size="11pt" style:font-size-asian="11pt" style:font-size-complex="11pt"/>
    </style:style>
    <style:style style:name="P9" style:family="paragraph" style:parent-style-name="Text_20_body">
      <style:paragraph-properties fo:line-height="115%" fo:text-align="center" style:justify-single-word="false"/>
      <style:text-properties style:font-name="Calibri" fo:font-size="11pt" fo:font-weight="bold" style:font-size-asian="11pt" style:font-size-complex="11pt"/>
    </style:style>
    <style:style style:name="P10" style:family="paragraph" style:parent-style-name="Text_20_body">
      <style:paragraph-properties fo:line-height="115%" fo:text-align="end" style:justify-single-word="false"/>
      <style:text-properties style:font-name="Calibri" fo:font-size="11pt" fo:font-style="italic" style:font-size-asian="11pt" style:font-size-complex="11pt"/>
    </style:style>
    <style:style style:name="P11" style:family="paragraph" style:parent-style-name="Text_20_body">
      <style:paragraph-properties fo:line-height="115%"/>
      <style:text-properties fo:font-size="11pt" style:font-size-asian="11pt" style:font-size-complex="11pt"/>
    </style:style>
    <style:style style:name="P12" style:family="paragraph" style:parent-style-name="Text_20_body">
      <style:paragraph-properties fo:line-height="115%" fo:text-align="justify" style:justify-single-word="false"/>
      <style:text-properties fo:font-size="11pt" style:font-size-asian="11pt" style:font-size-complex="11pt"/>
    </style:style>
    <style:style style:name="P13" style:family="paragraph" style:parent-style-name="Text_20_body">
      <style:paragraph-properties fo:margin-left="1.27cm" fo:margin-right="0cm" fo:line-height="115%" fo:text-indent="-1.27cm" style:auto-text-indent="false"/>
      <style:text-properties fo:font-size="11pt" style:font-size-asian="11pt" style:font-size-complex="11pt"/>
    </style:style>
    <style:style style:name="P14" style:family="paragraph" style:parent-style-name="Text_20_body">
      <style:paragraph-properties fo:margin-left="0.501cm" fo:margin-right="0cm" fo:line-height="115%" fo:text-indent="0cm" style:auto-text-indent="false"/>
      <style:text-properties style:font-name="Calibri" fo:font-size="11pt" style:font-size-asian="11pt" style:font-size-complex="11pt"/>
    </style:style>
    <style:style style:name="P15" style:family="paragraph" style:parent-style-name="Text_20_body">
      <style:paragraph-properties fo:margin-left="0.501cm" fo:margin-right="0cm" fo:line-height="115%" fo:text-align="justify" style:justify-single-word="false" fo:text-indent="0cm" style:auto-text-indent="false"/>
      <style:text-properties style:font-name="Calibri" fo:font-size="11pt" style:font-size-asian="11pt" style:font-size-complex="11pt"/>
    </style:style>
    <style:style style:name="P16" style:family="paragraph" style:parent-style-name="Text_20_body">
      <style:paragraph-properties fo:margin-left="0.501cm" fo:margin-right="0cm" fo:line-height="115%" fo:text-indent="0cm" style:auto-text-indent="false"/>
      <style:text-properties fo:font-size="11pt" style:font-size-asian="11pt" style:font-size-complex="11pt"/>
    </style:style>
    <style:style style:name="P17" style:family="paragraph" style:parent-style-name="Text_20_body">
      <style:paragraph-properties fo:margin-left="0.501cm" fo:margin-right="0cm" fo:line-height="115%" fo:text-align="justify" style:justify-single-word="false" fo:text-indent="0cm" style:auto-text-indent="false"/>
      <style:text-properties fo:font-size="11pt" style:font-size-asian="11pt" style:font-size-complex="11pt"/>
    </style:style>
    <style:style style:name="P18" style:family="paragraph" style:parent-style-name="Text_20_body">
      <style:paragraph-properties fo:margin-left="0.751cm" fo:margin-right="0cm" fo:line-height="115%" fo:text-align="justify" style:justify-single-word="false" fo:text-indent="-0.751cm" style:auto-text-indent="false"/>
      <style:text-properties fo:font-size="11pt" style:font-size-asian="11pt" style:font-size-complex="11pt"/>
    </style:style>
    <style:style style:name="P19" style:family="paragraph" style:parent-style-name="Text_20_body">
      <style:paragraph-properties fo:margin-left="0.751cm" fo:margin-right="0cm" fo:line-height="115%" fo:text-align="justify" style:justify-single-word="false" fo:text-indent="0cm" style:auto-text-indent="false"/>
      <style:text-properties style:font-name="Calibri" fo:font-size="11pt" style:font-size-asian="11pt" style:font-size-complex="11pt"/>
    </style:style>
    <style:style style:name="P20" style:family="paragraph" style:parent-style-name="Text_20_body">
      <style:paragraph-properties fo:margin-left="1.501cm" fo:margin-right="0cm" fo:line-height="115%" fo:text-align="justify" style:justify-single-word="false" fo:text-indent="-0.75cm" style:auto-text-indent="false"/>
      <style:text-properties fo:font-size="11pt" style:font-size-asian="11pt" style:font-size-complex="11pt"/>
    </style:style>
    <style:style style:name="P21" style:family="paragraph" style:parent-style-name="Text_20_body">
      <style:paragraph-properties fo:margin-left="2.251cm" fo:margin-right="0cm" fo:line-height="115%" fo:text-align="justify" style:justify-single-word="false" fo:text-indent="0cm" style:auto-text-indent="false"/>
      <style:text-properties fo:font-size="11pt" style:font-size-asian="11pt" style:font-size-complex="11pt"/>
    </style:style>
    <style:style style:name="P22" style:family="paragraph" style:parent-style-name="Text_20_body">
      <style:paragraph-properties fo:margin-left="0cm" fo:margin-right="0cm" fo:line-height="115%" fo:text-align="justify" style:justify-single-word="false" fo:text-indent="0cm" style:auto-text-indent="false"/>
      <style:text-properties style:font-name="Calibri" fo:font-size="11pt" style:font-size-asian="11pt" style:font-size-complex="11pt"/>
    </style:style>
    <style:style style:name="P23" style:family="paragraph" style:parent-style-name="Text_20_body">
      <style:paragraph-properties fo:margin-left="0.635cm" fo:margin-right="0cm" fo:line-height="115%" fo:text-align="justify" style:justify-single-word="false" fo:text-indent="0cm" style:auto-text-indent="false"/>
      <style:text-properties fo:font-size="11pt" style:font-size-asian="11pt" style:font-size-complex="11pt"/>
    </style:style>
    <style:style style:name="P24" style:family="paragraph" style:parent-style-name="Text_20_body">
      <style:paragraph-properties fo:margin-left="1.136cm" fo:margin-right="0cm" fo:line-height="115%" fo:text-align="justify" style:justify-single-word="false" fo:text-indent="-0.635cm" style:auto-text-indent="false"/>
      <style:text-properties fo:font-size="11pt" style:font-size-asian="11pt" style:font-size-complex="11pt"/>
    </style:style>
    <style:style style:name="P25" style:family="paragraph" style:parent-style-name="Text_20_body">
      <style:paragraph-properties fo:margin-left="1.27cm" fo:margin-right="0cm" fo:line-height="115%" fo:text-indent="-0.635cm" style:auto-text-indent="false"/>
      <style:text-properties fo:font-size="11pt" style:font-size-asian="11pt" style:font-size-complex="11pt"/>
    </style:style>
    <style:style style:name="P26" style:family="paragraph" style:parent-style-name="Text_20_body">
      <style:paragraph-properties fo:margin-left="1.27cm" fo:margin-right="0cm" fo:line-height="115%" fo:text-align="justify" style:justify-single-word="false" fo:text-indent="-0.635cm" style:auto-text-indent="false"/>
      <style:text-properties fo:font-size="11pt" style:font-size-asian="11pt" style:font-size-complex="11pt"/>
    </style:style>
    <style:style style:name="P27" style:family="paragraph" style:parent-style-name="Text_20_body">
      <style:paragraph-properties fo:margin-left="1.27cm" fo:margin-right="0cm" fo:line-height="115%" fo:text-indent="0cm" style:auto-text-indent="false"/>
      <style:text-properties style:font-name="Calibri" fo:font-size="11pt" fo:font-style="italic" style:font-size-asian="11pt" style:font-size-complex="11pt"/>
    </style:style>
    <style:style style:name="P28" style:family="paragraph" style:parent-style-name="Text_20_body">
      <style:paragraph-properties fo:margin-left="1.27cm" fo:margin-right="0cm" fo:line-height="115%" fo:text-indent="0cm" style:auto-text-indent="false"/>
      <style:text-properties fo:font-size="11pt" style:font-size-asian="11pt" style:font-size-complex="11pt"/>
    </style:style>
    <style:style style:name="P29" style:family="paragraph" style:parent-style-name="Text_20_body">
      <style:paragraph-properties fo:margin-top="0cm" fo:margin-bottom="0.282cm" fo:line-height="107%"/>
      <style:text-properties fo:font-size="11pt" style:font-size-asian="11pt" style:font-size-complex="11pt"/>
    </style:style>
    <style:style style:name="T1" style:family="text">
      <style:text-properties style:font-name="Calibri"/>
    </style:style>
    <style:style style:name="T2" style:family="text">
      <style:text-properties style:font-name="Calibri" fo:font-weight="bold"/>
    </style:style>
    <style:style style:name="T3" style:family="text">
      <style:text-properties style:font-name="Calibri" style:text-underline-style="solid" style:text-underline-width="auto" style:text-underline-color="font-color"/>
    </style:style>
    <style:style style:name="T4" style:family="text">
      <style:text-properties style:font-name="Calibri" fo:font-size="11pt" style:font-size-asian="11pt" style:font-size-complex="11pt"/>
    </style:style>
    <style:style style:name="T5" style:family="text">
      <style:text-properties fo:font-variant="normal" fo:text-transform="none" style:font-name="Calibri"/>
    </style:style>
    <style:style style:name="T6" style:family="text">
      <style:text-properties fo:font-variant="normal" fo:text-transform="none" style:font-name="Calibri" fo:font-weight="bold"/>
    </style:style>
    <style:style style:name="T7" style:family="text">
      <style:text-properties fo:font-variant="normal" fo:text-transform="none" style:font-name="Calibri" fo:font-size="11pt" style:font-size-asian="11pt" style:font-size-complex="11pt"/>
    </style:style>
    <style:style style:name="T8" style:family="text">
      <style:text-properties fo:font-variant="normal" fo:text-transform="none" style:font-name="Symbol"/>
    </style:style>
    <style:style style:name="T9" style:family="text">
      <style:text-properties fo:font-variant="normal" fo:text-transform="none" style:text-line-through-style="none" style:font-name="Calibri" fo:font-size="11pt" style:text-underline-style="none" style:text-blinking="false" style:font-size-asian="11pt" style:font-size-complex="11pt"/>
    </style:style>
    <style:style style:name="T10" style:family="text">
      <style:text-properties fo:color="#000000" style:font-name="Calibri"/>
    </style:style>
    <style:style style:name="T11" style:family="text">
      <style:text-properties style:font-name="Symbol"/>
    </style:style>
    <style:style style:name="T12" style:family="text">
      <style:text-properties style:text-line-through-style="none" style:font-name="Calibri" fo:font-size="11pt" style:text-underline-style="none" style:text-blinking="false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Rybnik, dnia 10 grudnia 2018 roku</text:p>
      <text:p text:style-name="P11">………………………………</text:p>
      <text:p text:style-name="P6">(pieczątka jednostki)</text:p>
      <text:p text:style-name="P11"> </text:p>
      <text:p text:style-name="P6"/>
      <text:p text:style-name="P11"> </text:p>
      <text:p text:style-name="P11"> </text:p>
      <text:p text:style-name="P9">Zapytanie ofertowe</text:p>
      <text:p text:style-name="P11"> </text:p>
      <text:p text:style-name="P13"><text:span text:style-name="T2">I.</text:span><text:span text:style-name="T6">                    </text:span><text:span text:style-name="T2">ZAMAWIAJĄCY</text:span></text:p>
      <text:p text:style-name="P14">Miasto Rybnik – Szkoła Podstawowa nr 3 im. św. Stanisława Kostki w Rybniku</text:p>
      <text:p text:style-name="P14">ul. Wolna 17</text:p>
      <text:p text:style-name="P14">44-203 Rybnik </text:p>
      <text:p text:style-name="P14">e-mail: sp3rybnik@wp.pl</text:p>
      <text:p text:style-name="P14">telefon: 32 42 23 927</text:p>
      <text:p text:style-name="P16"> </text:p>
      <text:p text:style-name="P13"><text:span text:style-name="T2">II.</text:span><text:span text:style-name="T6">                  </text:span><text:span text:style-name="T2">OPIS PRZEDMIOTU ZAMÓWIENIA </text:span></text:p>
      <text:p text:style-name="P18"><text:span text:style-name="T1">1.</text:span><text:span text:style-name="T5">        </text:span><text:span text:style-name="T1">Przedmiotem zamówienia jest sukcesywna dostawa mrożonych warzyw i owoców na potrzeby stołówki szkolnej SP3 Rybnik</text:span></text:p>
      <text:p text:style-name="P18"><text:span text:style-name="T1">2.</text:span><text:span text:style-name="T5">        </text:span><text:span text:style-name="T1">Rodzaj zamówienia: dostawa.</text:span></text:p>
      <text:p text:style-name="P18"><text:span text:style-name="T1">3.</text:span><text:span text:style-name="T5">        </text:span><text:span text:style-name="T1">Szczegółowy opis przedmiotu zamówienia:</text:span></text:p>
      <text:p text:style-name="P19">Przedmiotem zamówienia jest sukcesywna dostawa mrożonych warzyw i owoców <text:s text:c="3"/>potrzeby stołówki szkolnej Szkoły podstawowej nr 3 <text:s/>w Rybniku zgodnie z Załącznikiem nr 1 – Zestawieniem warzyw i owoców mrożonych</text:p>
      <text:p text:style-name="P19">Wykonawca zobowiązuje się do:</text:p>
      <text:p text:style-name="P20"><text:span text:style-name="T1">a)</text:span><text:span text:style-name="T5">   </text:span><text:span text:style-name="T1">bezpłatnego dowozu towaru wraz z rozładunkiem i wniesieniem do wskazanego miejsca magazynowania w siedzibie Zamawiającego,</text:span></text:p>
      <text:p text:style-name="P20"><text:span text:style-name="T1">b)</text:span><text:span text:style-name="T5">   </text:span><text:span text:style-name="T1">dostarczenia towaru transportem własnym , dostawa odbywać się będzie od poniedziałku do piątku w godzinach od 6:30 do 13:00 z wyłączeniem dni świątecznych i dni wolnych od zajęć</text:span></text:p>
      <text:p text:style-name="P20"><text:span text:style-name="T1">c)</text:span><text:span text:style-name="T5">    </text:span><text:span text:style-name="T1">zabezpieczenia należycie towaru na czas przewozu i ponoszenia całkowitej odpowiedzialności za dostawę i jakość dostarczanego towaru,</text:span></text:p>
      <text:p text:style-name="P20"><text:span text:style-name="T1">d)</text:span><text:span text:style-name="T5">   </text:span><text:span text:style-name="T1">ponoszenia odpowiedzialności za braki i wady powstałe w czasie transportu wyrobów oraz ponoszenia wynikających z tego tytułu wszelkich skutków prawnych,</text:span></text:p>
      <text:p text:style-name="P20"><text:span text:style-name="T1">e)</text:span><text:span text:style-name="T5">   </text:span><text:span text:style-name="T1">Wykonawca zapewnia, że przedmiot zamówienia jest nowy, pełnowartościowy, dopuszczony do użytku zgodnie z obowiązującymi przepisami oraz wolny od wad fizycznych i prawnych</text:span><text:bookmark text:name="_GoBack"/><text:span text:style-name="T1">.</text:span></text:p>
      <text:p text:style-name="P19">Zamawiający będzie wystawiał zamówienia na dostawy kolejnych partii warzyw i owoców mrożonych <text:s/>przesyłał pocztą elektroniczną bądź telefonicznie do Wykonawcy. Zamówienia będą określać ilości <text:soft-page-break/>zamawianych <text:s/>artykułów spożywczych oraz termin dostawy.</text:p>
      <text:p text:style-name="P18"><text:span text:style-name="T1">4.</text:span><text:span text:style-name="T5">        </text:span><text:span text:style-name="T1">Kod CPV:15896000-5</text:span></text:p>
      <text:p text:style-name="P21"> </text:p>
      <text:p text:style-name="P13"><text:span text:style-name="T2">III.</text:span><text:span text:style-name="T6">                </text:span><text:span text:style-name="T2">WARUNKI I TERMIN REALIZACJI ZAMÓWIENIA</text:span></text:p>
      <text:p text:style-name="P3"><text:span text:style-name="T1">1.</text:span><text:span text:style-name="T5">      </text:span><text:span text:style-name="T10">Wykonawca, któremu zostanie udzielone zamówienie, zobowiązany jest do podpisania umowy w miejscu i czasie wskazanym przez Zamawiającego.</text:span></text:p>
      <text:p text:style-name="P3"><text:span text:style-name="T1">2.</text:span><text:span text:style-name="T5">      </text:span><text:span text:style-name="T1">Termin realizacji przedmiotu zamówienia: od 1 grudnia 2019 roku do 31 grudnia 2019 roku.</text:span></text:p>
      <text:p text:style-name="P3"><text:span text:style-name="T1">3.</text:span><text:span text:style-name="T5">      </text:span><text:span text:style-name="T1">Zamawiający nie będzie udzielać zaliczek na realizację zamówienia.</text:span></text:p>
      <text:p text:style-name="P3"><text:span text:style-name="T1">4.</text:span><text:span text:style-name="T5">      </text:span><text:span text:style-name="T1">Wszelkie rozliczenia związane z realizacją zamówienia, którego dotyczy niniejsze zamówienie, dokonywane będą w PLN.</text:span></text:p>
      <text:p text:style-name="P3"><text:span text:style-name="T1">5.</text:span><text:span text:style-name="T5">      </text:span><text:span text:style-name="T1">Faktury wystawiane będą nie częściej niż raz w miesiącu po zrealizowaniu zamówienia. Termin płatności ustala się na 14 dzień od daty otrzymania przez Zamawiającego prawidłowo wystawionej faktury.</text:span></text:p>
      <text:p text:style-name="P22"/>
      <text:p text:style-name="P23"> </text:p>
      <text:p text:style-name="P13"><text:span text:style-name="T2">IV.</text:span><text:span text:style-name="T6">               </text:span><text:span text:style-name="T2">OPIS SPOSOBU PRZYGOTOWANIA OFERTY</text:span></text:p>
      <text:p text:style-name="P15">Oferent powinien przygotować ofertę, która składa się z dwóch elementów:</text:p>
      <text:p text:style-name="P24"><text:span text:style-name="T1">1)</text:span><text:span text:style-name="T5">      </text:span><text:span text:style-name="T1">formularza ofertowego, którego wzór stanowi załącznik nr 2 do niniejszego zapytania,</text:span></text:p>
      <text:p text:style-name="P24"><text:span text:style-name="T1">2)</text:span><text:span text:style-name="T5">      </text:span><text:span text:style-name="T1">oświadczenia o spełnianiu warunków udziału w postępowaniu o udzielenie zamówienia publicznego oraz o niepodleganiu wykluczeniu z postępowania, którego wzór stanowi załącznik nr 3 do niniejszego zapytania.</text:span></text:p>
      <text:p text:style-name="P17"><text:span text:style-name="T3">Wszystkie</text:span> <text:span text:style-name="T1">elementy formularza oraz oświadczenia muszą zostać w sposób czytelny wypełnione.</text:span></text:p>
      <text:p text:style-name="P15">Zapytanie ofertowe zamieszczono na stronie: sp03.bip.edukacja.rybnik.eu</text:p>
      <text:p text:style-name="P17"> </text:p>
      <text:p text:style-name="P13"><text:span text:style-name="T2">V.</text:span><text:span text:style-name="T6">                 </text:span><text:span text:style-name="T2">MIEJSCE ORAZ TERMIN SKŁADANIA OFERT</text:span></text:p>
      <text:p text:style-name="P3"><text:span text:style-name="T1">1.</text:span><text:span text:style-name="T5">      </text:span><text:span text:style-name="T1">Oferta powinna być złożona u Zamawiającego </text:span><text:span text:style-name="T3">do 19. grudnia 2018 roku do godziny 9:00</text:span><text:span text:style-name="T1">  w zamkniętej kopercie z dopiskiem:</text:span></text:p>
      <text:p text:style-name="P23"><text:bookmark text:name="_Hlk526319566"/> „<text:span text:style-name="T1">Oferta na sukcesywną dostawę warzyw i owoców mrożonych na potrzeby stołówki szkolnej Szkoły Podstawowej nr 3 im św. Stanisława Kostki <text:s/>w Rybniku”.</text:span></text:p>
      <text:p text:style-name="P2"><text:span text:style-name="T1">2.</text:span><text:span text:style-name="T5">      </text:span><text:span text:style-name="T1">Ofertę należy złożyć:</text:span></text:p>
      <text:p text:style-name="P25"><text:span text:style-name="T1">a)</text:span><text:span text:style-name="T5">     </text:span><text:span text:style-name="T1">elektronicznie na adres: sp3rybnik@wp.pl, albo</text:span></text:p>
      <text:p text:style-name="P26"><text:span text:style-name="T1">b)</text:span><text:span text:style-name="T5">     </text:span><text:span text:style-name="T1">osobiście – od poniedziałku do piątku w godzinach od 7:30 do 15:00</text:span></text:p>
      <text:p text:style-name="P25"><text:span text:style-name="T1">c)</text:span><text:span text:style-name="T5">      </text:span><text:span text:style-name="T1">pocztą na adres Zamawiającego:</text:span></text:p>
      <text:p text:style-name="P27">Szkoła Podstawowa nr 3 </text:p>
      <text:p text:style-name="P27">ul. Wolna 17</text:p>
      <text:p text:style-name="P27">44-203 Rybnik</text:p>
      <text:p text:style-name="P3"><text:soft-page-break/><text:span text:style-name="T1">3.</text:span><text:span text:style-name="T5">      </text:span><text:span text:style-name="T1">Oferty złożone po terminie nie będą rozpatrywane.</text:span></text:p>
      <text:p text:style-name="P3"><text:span text:style-name="T1">4.</text:span><text:span text:style-name="T5">      </text:span><text:span text:style-name="T1">Oferent może przed upływem terminu składania ofert zmienić lub wycofać swoją ofertę.</text:span></text:p>
      <text:p text:style-name="P3"><text:span text:style-name="T1">5.</text:span><text:span text:style-name="T5">      </text:span><text:span text:style-name="T1">W toku badania i oceny ofert Zamawiający może żądać od oferentów wyjaśnień dotyczących treści złożonych ofert.</text:span></text:p>
      <text:p text:style-name="P23"> </text:p>
      <text:p text:style-name="P23"> </text:p>
      <text:p text:style-name="P13"><text:span text:style-name="T2">VI.</text:span><text:span text:style-name="T6">               </text:span><text:span text:style-name="T2">INFORMACJE DOTYCZĄCE WYBORU NAJKORZYSTNIEJSZEJ OFERTY</text:span></text:p>
      <text:p text:style-name="P2"><text:span text:style-name="T1">1.</text:span><text:span text:style-name="T5">      </text:span><text:span text:style-name="T1">Zamawiający dokona oceny ważnych ofert na podstawie następujących kryteriów:</text:span></text:p>
      <text:p text:style-name="P25"><text:span text:style-name="T1">1)</text:span><text:span text:style-name="T5">     </text:span><text:span text:style-name="T1">cena 100%</text:span></text:p>
      <text:p text:style-name="P2"><text:span text:style-name="T1">2.</text:span><text:span text:style-name="T5">      </text:span><text:span text:style-name="T1">Wyniki i wybór najkorzystniejszej oferty zostanie ogłoszony </text:span></text:p>
      <text:p text:style-name="P25"><text:span text:style-name="T1">a)</text:span><text:span text:style-name="T5">     </text:span><text:span text:style-name="T1">na tablicy ogłoszeń Szkoły Podstawowej nr 3 </text:span></text:p>
      <text:p text:style-name="P25"><text:span text:style-name="T1">b)</text:span><text:span text:style-name="T5">     </text:span><text:span text:style-name="T1">na stronie internetowej pod adresem sp03.bip.edukacja.rybnik.eu</text:span></text:p>
      <text:p text:style-name="P25"><text:span text:style-name="T1">c)</text:span><text:span text:style-name="T5">      </text:span><text:span text:style-name="T1">przesłany pocztą elektroniczną do wszystkich oferentów.</text:span></text:p>
      <text:p text:style-name="P28"> </text:p>
      <text:p text:style-name="P13"><text:span text:style-name="T2">VII.</text:span><text:span text:style-name="T6">             </text:span><text:span text:style-name="T2">OBOWIĄZEK INFORMACYJNY WYNIKAJĄCY Z ART. 13 RODO</text:span></text:p>
      <text:p text:style-name="P8">Zgodnie z art. 13 ust. 1 i 2 rozporządzenia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 04.05.2016, str. 1), dalej „RODO”, informuję, że: </text:p>
      <text:p text:style-name="P5"><text:span text:style-name="T1">a)</text:span><text:span text:style-name="T5">      </text:span><text:span text:style-name="T1">administratorem Pani/Pana danych osobowych jest Dyrektor Szkoły Podstawowej nr 3 <text:s/>w Rybniku z siedzibą przy ul. Wolna 17 44-203 Rybnik</text:span></text:p>
      <text:p text:style-name="P4"><text:span text:style-name="T4">b)</text:span><text:span text:style-name="T7">      </text:span><text:span text:style-name="T4">inspektorem ochrony danych osobowych w Szkole Podstawowej nr 3 <text:s/>w Rybniku jest Pani Joanna Moćko, kontakt: e-mail: </text:span><text:a xlink:type="simple" xlink:href="mailto:sp3rybnik@wp.pl"><text:span text:style-name="T4">sp3rybnik@wp.pl</text:span></text:a><text:span text:style-name="T4">, tel: 32 42 23 927</text:span></text:p>
      <text:p text:style-name="P5"><text:span text:style-name="T1">c)</text:span><text:span text:style-name="T5">      </text:span><text:span text:style-name="T1">Pani/Pana dane osobowe przetwarzane będą w celu związanym z przedmiotowym postępowaniem o udzielenie zamówienia poza ustawą PZP;</text:span></text:p>
      <text:p text:style-name="P5"><text:span text:style-name="T1">d)</text:span><text:span text:style-name="T5">      </text:span><text:span text:style-name="T1">dane osobowe mogą być udostępniane podmiotom upoważnionym do uzyskania informacji na podstawie przepisów prawa;</text:span></text:p>
      <text:p text:style-name="P5"><text:span text:style-name="T1">e)</text:span><text:span text:style-name="T5">      </text:span><text:span text:style-name="T1">podanie danych osobowych jest dobrowolne, ale niezbędne do przeprowadzenia postępowania;</text:span></text:p>
      <text:p text:style-name="P5"><text:span text:style-name="T1">f)</text:span><text:span text:style-name="T5">       </text:span><text:span text:style-name="T1">dane osobowe będą przechowywane jedynie w okresie niezbędnym do spełnienia celu, dla którego zostały zebrane lub w okresie wskazanym przepisami prawa;</text:span></text:p>
      <text:p text:style-name="P5"><text:span text:style-name="T1">g)</text:span><text:span text:style-name="T5">      </text:span><text:span text:style-name="T1">w odniesieniu do Pani/Pana danych osobowych decyzje nie będą podejmowane w sposób zautomatyzowany, stosownie do art. 22 RODO;</text:span></text:p>
      <text:p text:style-name="P5"><text:span text:style-name="T1">h)</text:span><text:span text:style-name="T5">      </text:span><text:span text:style-name="T1">posiada Pani/Pan:</text:span></text:p>
      <text:p text:style-name="P26"><text:span text:style-name="T11">¾</text:span><text:span text:style-name="T8">    </text:span><text:span text:style-name="T1">na podstawie art. 15 RODO prawo dostępu do danych osobowych Pani/Pana dotyczących;</text:span></text:p>
      <text:p text:style-name="P26"><text:span text:style-name="T11">¾</text:span><text:span text:style-name="T8">    </text:span><text:span text:style-name="T1">na podstawie art. 16 RODO prawo do sprostowania Pani/Pana danych osobowych*;</text:span></text:p>
      <text:p text:style-name="P26"><text:span text:style-name="T11">¾</text:span><text:span text:style-name="T8">    </text:span><text:span text:style-name="T1">na podstawie art. 18 RODO prawo żądania od administratora ograniczenia przetwarzania danych osobowych z zastrzeżeniem przypadków, o których mowa w art. 18 ust. 2 RODO**;  </text:span></text:p>
      <text:p text:style-name="P26"><text:soft-page-break/><text:span text:style-name="T11">¾</text:span><text:span text:style-name="T8">    </text:span><text:span text:style-name="T1">prawo do wniesienia skargi do Prezesa Urzędu Ochrony Danych Osobowych, gdy uzna Pani/Pan, że przetwarzanie danych osobowych Pani/Pana dotyczących narusza przepisy RODO;</text:span></text:p>
      <text:p text:style-name="P5"><text:span text:style-name="T1">i)</text:span><text:span text:style-name="T5">        </text:span><text:span text:style-name="T1">nie przysługuje Pani/Panu:</text:span></text:p>
      <text:p text:style-name="P26"><text:span text:style-name="T11">¾</text:span><text:span text:style-name="T8">    </text:span><text:span text:style-name="T1">w związku z art. 17 ust. 3 lit. b, d lub e RODO prawo do usunięcia danych osobowych;</text:span></text:p>
      <text:p text:style-name="P26"><text:span text:style-name="T11">¾</text:span><text:span text:style-name="T8">    </text:span><text:span text:style-name="T1">prawo do przenoszenia danych osobowych, o którym mowa w art. 20 RODO;</text:span></text:p>
      <text:p text:style-name="P26"><text:span text:style-name="T11">¾</text:span><text:span text:style-name="T8">    </text:span><text:span text:style-name="T1">na podstawie art. 21 RODO prawo sprzeciwu wobec przetwarzania danych osobowych, gdyż podstawą prawną przetwarzania Pani/Pana danych osobowych jest art. 6 ust. 1 lit. c RODO. </text:span></text:p>
      <text:p text:style-name="P8">* Wyjaśnienie: skorzystanie z prawa do sprostowania nie może skutkować zmianą wyniku postępowania ani zmianą istotnych postanowień umowy;</text:p>
      <text:p text:style-name="P8">** Wyjaśnienie: prawo do ograniczenia przetwarzania nie ma zastosowania w odniesieniu do przechowywania, w celu zapewnienia korzystania z ochrony praw innej osoby fizycznej lub prawnej lub z uwagi na ważne względy interesu publicznego Unii Europejskiej lub państwa członkowskiego.</text:p>
      <text:p text:style-name="P12"> </text:p>
      <text:p text:style-name="P13"><text:span text:style-name="T2">VIII.</text:span><text:span text:style-name="T6">           </text:span><text:span text:style-name="T2">DODATKOWE INFORMACJE</text:span></text:p>
      <text:p text:style-name="P1"><text:span text:style-name="T12">1.</text:span><text:span text:style-name="T9">      </text:span><text:span text:style-name="T4">Dodatkowych informacji udziela Wioleta Włodarska – intendent <text:s/>SP3 <text:s/>w Rybniku (telefon:32 42 23 927 , e-mail: </text:span><text:a xlink:type="simple" xlink:href="mailto:sp3rybnik@wp.pl"><text:span text:style-name="T4">sp3rybnik@wp.pl</text:span></text:a><text:span text:style-name="T4"> <text:s/>z dopiskiem intendentka</text:span></text:p>
      <text:p text:style-name="P2"><text:span text:style-name="T1">2.</text:span><text:span text:style-name="T5">      </text:span><text:span text:style-name="T1">Załączniki do niniejszego zapytania ofertowego:</text:span></text:p>
      <text:p text:style-name="P25"><text:span text:style-name="T1">a)</text:span><text:span text:style-name="T5">     </text:span><text:span text:style-name="T1">zestawienie warzyw i owoców mrożonych (załącznik nr 1)</text:span></text:p>
      <text:p text:style-name="P25"><text:span text:style-name="T1">b)</text:span><text:span text:style-name="T5">     </text:span><text:span text:style-name="T1">formularz ofertowy (załącznik nr 2),</text:span></text:p>
      <text:p text:style-name="P25"><text:span text:style-name="T1">c)</text:span><text:span text:style-name="T5">      </text:span><text:span text:style-name="T1">oświadczenie Wykonawcy (załącznik nr 3),</text:span></text:p>
      <text:p text:style-name="P25"><text:span text:style-name="T1">d)</text:span><text:span text:style-name="T5">     </text:span><text:span text:style-name="T1">wzór umowy (załącznik nr 4).</text:span></text:p>
      <text:p text:style-name="P29"> </text:p>
      <text:p text:style-name="P10"/>
      <text:p text:style-name="P11">…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charset="x-symbol"/>
    <style:font-face style:name="Calibri" svg:font-family="Calibri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12-06T14:31:30.31</meta:creation-date>
    <dc:date>2018-12-10T10:30:50.65</dc:date>
    <meta:editing-duration>PT00H05M39S</meta:editing-duration>
    <meta:editing-cycles>6</meta:editing-cycles>
    <meta:generator>OpenOffice.org/3.2$Win32 OpenOffice.org_project/320m18$Build-9502</meta:generator>
    <meta:print-date>2018-12-10T10:27:55.89</meta:print-date>
    <meta:document-statistic meta:table-count="0" meta:image-count="0" meta:object-count="0" meta:page-count="4" meta:paragraph-count="96" meta:word-count="1027" meta:character-count="7535"/>
  </office:meta>
</office:document-meta>
</file>