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3" style:family="table">
      <style:table-properties style:width="14.923cm" fo:margin-left="0.196cm" fo:margin-right="1.882cm" table:align="margins" style:writing-mode="lr-tb"/>
    </style:style>
    <style:style style:name="Tabela13.A" style:family="table-column">
      <style:table-column-properties style:column-width="1.111cm" style:rel-column-width="4880*"/>
    </style:style>
    <style:style style:name="Tabela13.B" style:family="table-column">
      <style:table-column-properties style:column-width="6.429cm" style:rel-column-width="28235*"/>
    </style:style>
    <style:style style:name="Tabela13.C" style:family="table-column">
      <style:table-column-properties style:column-width="3.519cm" style:rel-column-width="15454*"/>
    </style:style>
    <style:style style:name="Tabela13.D" style:family="table-column">
      <style:table-column-properties style:column-width="3.863cm" style:rel-column-width="16966*"/>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D1" style:family="table-cell">
      <style:table-cell-properties style:vertical-align="top" fo:padding-left="0.191cm" fo:padding-right="0.191cm" fo:padding-top="0cm" fo:padding-bottom="0cm" fo:border="0.018cm solid #000000" style:writing-mode="lr-tb"/>
    </style:style>
    <style:style style:name="Tabela13.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3.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3.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3.13" style:family="table-row">
      <style:table-row-properties style:min-row-height="0.448cm" style:keep-together="true" fo:keep-together="auto"/>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list-style-name="WW8Num1">
      <style:paragraph-properties fo:line-height="150%"/>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list-style-name="WW8Num1">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0"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fo:color="#000000" style:font-size-complex="11pt"/>
    </style:style>
    <style:style style:name="P14"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ybnik, dnia 11.12.2017</text:p>
      <text:p text:style-name="P1"/>
      <text:p text:style-name="P2"><text:span text:style-name="T1">ZAPYTANIE CENOWE</text:span> </text:p>
      <text:p text:style-name="P2"/>
      <text:p text:style-name="P2"/>
      <text:p text:style-name="P2"/>
      <text:p text:style-name="P2"/>
      <text:list xml:id="list28383085" text:style-name="WW8Num1">
        <text:list-header>
          <text:p text:style-name="P5">1.Zamawiający:</text:p>
        </text:list-header>
      </text:list>
      <text:p text:style-name="P12">Szkoła Podstawowa nr 3 im. Św. Stanisława Kostki</text:p>
      <text:p text:style-name="P12">ul. Wolna 17</text:p>
      <text:p text:style-name="P12">44-203 Rybnik</text:p>
      <text:p text:style-name="P12"/>
      <text:list xml:id="list28369926" text:continue-numbering="true" text:style-name="WW8Num1">
        <text:list-header>
          <text:p text:style-name="P5">2.Przedmiot zamówienia:</text:p>
        </text:list-header>
      </text:list>
      <text:p text:style-name="P12">Przedmiotem zamówienia jest dostawa ryb i produktów rybnych do stołówki szkolnej <text:s/>Szkoły Podstawowej nr 3 im św. Stanisława Kostki ul. Wolna 17 44-203 Rybnik. Szczegółowy wykaz produktów zawiera formularz ofertowy i cenowy.</text:p>
      <text:list xml:id="list28380504" text:continue-numbering="true" text:style-name="WW8Num1">
        <text:list-header>
          <text:p text:style-name="P5">3.Termin realizacji zamówienia: </text:p>
          <text:p text:style-name="P8">Towar będzie zamawiany sukcesywnie od 1.01.2018-31.12.2018 r wg potrzeb placówki</text:p>
          <text:p text:style-name="P5"/>
          <text:p text:style-name="P5">4.Termin składania ofert:</text:p>
          <text:p text:style-name="P8">Wykonawca złoży ofertę w formie pisemnej w zamkniętej kopercie <text:s/>do dnia 19.12.2017 godzina 9:00 w placówce Szkoły Podstawowej nr 3 im. św . Stanisława Kostki ul. Wolna 17- 44-203 Rybnik</text:p>
        </text:list-header>
      </text:list>
      <text:p text:style-name="P7"/>
      <text:list xml:id="list28385057" text:continue-numbering="true" text:style-name="WW8Num1">
        <text:list-header>
          <text:p text:style-name="P5">5.Sposób dostawy: </text:p>
        </text:list-header>
      </text:list>
      <text:p text:style-name="P13">Wykonawca zobowiązuje się <text:s/>do dostarczania zamawianych ryb oraz artykułów rybnych <text:s text:c="2"/>do siedziby zamawiającego tj. kuchni szkolnej na własny koszt i własne ryzyko. Dostawa artykułów będzie się odbywać <text:s text:c="2"/>codziennie w dni robocze do godziny 7:30 z wyłączeniem dni w których stołówka szkolna nie wydaje posiłków.</text:p>
      <text:p text:style-name="P13">Godziny dostawy towarów mogą być także uzgodnione bezpośrednio <text:s/>z intendentką szkolną w celu zapewnienia sprawnej organizacji pracy stołówki. </text:p>
      <text:p text:style-name="P13">Zamówienie dostaw artykułów Zamawiający będzie dokonywał telefonicznie, drogą elektroniczną, z wyprzedzeniem co najmniej jednego dnia roboczego w godzinach 7:00 do 15:30.</text:p>
      <text:p text:style-name="P13">Ilości artykułów żywnościowych podanych w formularzu ofertowym są szacunkowe i mogą <text:soft-page-break/>ulec zmianie. Dotyczy to zwiększenia lub zmniejszenia ilości zamawianego towaru.</text:p>
      <text:p text:style-name="P13">Wykonawcy nie będą przysługiwały żadne roszczenia wobec Zamawiającego z tytułu zmniejszenia zakresu dostawy.</text:p>
      <text:p text:style-name="P13">Wykonawca zobowiązuje się do zapewnienia ciągłości dostaw przez cały okres obowiązywania umowy.</text:p>
      <text:p text:style-name="P13">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3">Wykonawca zobowiązuje się na czas trwania umowy o udostępnienie zamrażarek do przechowywania ryb.</text:p>
      <text:p text:style-name="P14">6.Warunki płatności</text:p>
      <text:p text:style-name="P13">Wykonawca za każde dostarczone towary będzie wystawiał dokument WZ na dzień wykonania dostawy i będzie dostarczał zamawiającemu wraz z dostawą zamawianych produktów.</text:p>
      <text:p text:style-name="P13">Wykonawca zobowiązuję się do wystawienia faktury na ostatni dzień miesiąca na podstawie wszystkich dokumentów WZ.</text:p>
      <text:p text:style-name="P13">Należności za dostarczane dostawy płacone będą przelewem <text:s/>w terminie 14 dni od daty otrzymania przez zamawiającego prawidłowo wystawionej faktury na podstawie dokumentów Wz z całego miesiąca rozliczeniowego.</text:p>
      <text:p text:style-name="P13"/>
      <text:list xml:id="list28358137" text:continue-numbering="true" text:style-name="WW8Num1">
        <text:list-header>
          <text:p text:style-name="P9">7.Kryterium wyboru oferty</text:p>
          <text:p text:style-name="P10">Zamawiający udzieli zamówienia Wykonawcy, którego oferta odpowiada zasadom <text:s text:c="11"/>określonym w niniejszym zapytaniu oraz zostanie uznana za najkorzystniejszą.</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text:soft-page-break/></text:p>
      <text:p text:style-name="P6">RYBY MROŻONE:</text:p>
      <text:p text:style-name="P6"/>
      <text:p text:style-name="P6"/>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L.p</text:p>
          </table:table-cell>
          <table:table-cell table:style-name="Tabela13.A1" office:value-type="string">
            <text:p text:style-name="P4">Asortyment</text:p>
          </table:table-cell>
          <table:table-cell table:style-name="Tabela13.A1" office:value-type="string">
            <text:p text:style-name="P4">Przewidywana ilość i jedn. miary </text:p>
          </table:table-cell>
          <table:table-cell table:style-name="Tabela13.D1" office:value-type="string">
            <text:p text:style-name="P4">Oferowana cena jedn. NETTO w PLN</text:p>
          </table:table-cell>
        </table:table-row>
        <table:table-row table:style-name="Tabela13.1">
          <table:table-cell table:style-name="Tabela13.A2" office:value-type="float" office:value="1">
            <text:p text:style-name="P4">1</text:p>
          </table:table-cell>
          <table:table-cell table:style-name="Tabela13.A1" office:value-type="string">
            <text:p text:style-name="P4">Mintaj filet</text:p>
          </table:table-cell>
          <table:table-cell table:style-name="Tabela13.A1" office:value-type="string">
            <text:p text:style-name="P3">300-400 kg</text:p>
          </table:table-cell>
          <table:table-cell table:style-name="Tabela13.D1" office:value-type="string">
            <text:p text:style-name="P4"/>
          </table:table-cell>
        </table:table-row>
        <table:table-row table:style-name="Tabela13.1">
          <table:table-cell table:style-name="Tabela13.A3" office:value-type="float" office:value="2">
            <text:p text:style-name="P4">2</text:p>
          </table:table-cell>
          <table:table-cell table:style-name="Tabela13.B3" office:value-type="string">
            <text:p text:style-name="P4">Łosoś filet b/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2" office:value-type="float" office:value="3">
            <text:p text:style-name="P4">3</text:p>
          </table:table-cell>
          <table:table-cell table:style-name="Tabela13.A1" office:value-type="string">
            <text:p text:style-name="P4">Łosoś filet z/s</text:p>
          </table:table-cell>
          <table:table-cell table:style-name="Tabela13.A1" office:value-type="string">
            <text:p text:style-name="P3">300-400 kg</text:p>
          </table:table-cell>
          <table:table-cell table:style-name="Tabela13.D1" office:value-type="string">
            <text:p text:style-name="P4"/>
          </table:table-cell>
        </table:table-row>
        <table:table-row table:style-name="Tabela13.1">
          <table:table-cell table:style-name="Tabela13.A2" office:value-type="float" office:value="4">
            <text:p text:style-name="P4">4</text:p>
          </table:table-cell>
          <table:table-cell table:style-name="Tabela13.A1" office:value-type="string">
            <text:p text:style-name="P4">Łosoś steki</text:p>
          </table:table-cell>
          <table:table-cell table:style-name="Tabela13.A1" office:value-type="string">
            <text:p text:style-name="P3">300-400 kg</text:p>
          </table:table-cell>
          <table:table-cell table:style-name="Tabela13.D1" office:value-type="string">
            <text:p text:style-name="P4"/>
          </table:table-cell>
        </table:table-row>
        <table:table-row table:style-name="Tabela13.1">
          <table:table-cell table:style-name="Tabela13.A2" office:value-type="float" office:value="5">
            <text:p text:style-name="P4">5</text:p>
          </table:table-cell>
          <table:table-cell table:style-name="Tabela13.A1" office:value-type="string">
            <text:p text:style-name="P4">Sandacz filet z/s</text:p>
          </table:table-cell>
          <table:table-cell table:style-name="Tabela13.A1" office:value-type="string">
            <text:p text:style-name="P3">300-400 kg</text:p>
          </table:table-cell>
          <table:table-cell table:style-name="Tabela13.D1" office:value-type="string">
            <text:p text:style-name="P4"/>
          </table:table-cell>
        </table:table-row>
        <table:table-row table:style-name="Tabela13.1">
          <table:table-cell table:style-name="Tabela13.A2" office:value-type="float" office:value="6">
            <text:p text:style-name="P4">6</text:p>
          </table:table-cell>
          <table:table-cell table:style-name="Tabela13.A1" office:value-type="string">
            <text:p text:style-name="P4">Sandacz filet b/s</text:p>
          </table:table-cell>
          <table:table-cell table:style-name="Tabela13.A1" office:value-type="string">
            <text:p text:style-name="P3">300-400 kg</text:p>
          </table:table-cell>
          <table:table-cell table:style-name="Tabela13.D1" office:value-type="string">
            <text:p text:style-name="P4"/>
          </table:table-cell>
        </table:table-row>
        <table:table-row table:style-name="Tabela13.1">
          <table:table-cell table:style-name="Tabela13.A3" office:value-type="float" office:value="7">
            <text:p text:style-name="P4">7</text:p>
          </table:table-cell>
          <table:table-cell table:style-name="Tabela13.B3" office:value-type="string">
            <text:p text:style-name="P4">Miruna filet b/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8">
            <text:p text:style-name="P4">8</text:p>
          </table:table-cell>
          <table:table-cell table:style-name="Tabela13.B3" office:value-type="string">
            <text:p text:style-name="P4">Miruna filet z/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9">
            <text:p text:style-name="P4">9</text:p>
          </table:table-cell>
          <table:table-cell table:style-name="Tabela13.B3" office:value-type="string">
            <text:p text:style-name="P4">Sola filet</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10">
            <text:p text:style-name="P4">10</text:p>
          </table:table-cell>
          <table:table-cell table:style-name="Tabela13.B3" office:value-type="string">
            <text:p text:style-name="P4">Tilapia filet</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11">
            <text:p text:style-name="P4">11</text:p>
          </table:table-cell>
          <table:table-cell table:style-name="Tabela13.B3" office:value-type="string">
            <text:p text:style-name="P4">Czarniak filet b/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3">
          <table:table-cell table:style-name="Tabela13.A3" office:value-type="float" office:value="12">
            <text:p text:style-name="P4">12</text:p>
          </table:table-cell>
          <table:table-cell table:style-name="Tabela13.B3" office:value-type="string">
            <text:p text:style-name="P4">Czarniak filet z/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13">
            <text:p text:style-name="P4">13</text:p>
          </table:table-cell>
          <table:table-cell table:style-name="Tabela13.B3" office:value-type="string">
            <text:p text:style-name="P4">Dorsz filet z/s</text:p>
          </table:table-cell>
          <table:table-cell table:style-name="Tabela13.B3" office:value-type="string">
            <text:p text:style-name="P3">300-400 kg</text:p>
          </table:table-cell>
          <table:table-cell table:style-name="Tabela13.D3" office:value-type="string">
            <text:p text:style-name="P4"/>
          </table:table-cell>
        </table:table-row>
        <table:table-row table:style-name="Tabela13.1">
          <table:table-cell table:style-name="Tabela13.A3" office:value-type="float" office:value="14">
            <text:p text:style-name="P4">14</text:p>
          </table:table-cell>
          <table:table-cell table:style-name="Tabela13.B3" office:value-type="string">
            <text:p text:style-name="P4">Dorsz filet b/s</text:p>
          </table:table-cell>
          <table:table-cell table:style-name="Tabela13.B3" office:value-type="string">
            <text:p text:style-name="P3">300-400 kg</text:p>
          </table:table-cell>
          <table:table-cell table:style-name="Tabela13.D3" office:value-type="string">
            <text:p text:style-name="P4"/>
          </table:table-cell>
        </table:table-row>
      </table:table>
      <text:p text:style-name="Standard"/>
      <text:p text:style-name="Standard"><text:s text:c="3"/>15. Tuńczyk puszka <text:s/><text:tab/><text:tab/><text:tab/><text:tab/>100-300 sz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8:29.92</meta:creation-date>
    <meta:document-statistic meta:table-count="1" meta:image-count="0" meta:object-count="0" meta:page-count="3" meta:paragraph-count="75" meta:word-count="493" meta:character-count="3542"/>
    <dc:date>2017-12-11T08:18:49.92</dc:date>
    <meta:editing-duration>PT00H00M20S</meta:editing-duration>
    <meta:editing-cycles>1</meta:editing-cycles>
    <meta:generator>OpenOffice.org/3.2$Win32 OpenOffice.org_project/320m18$Build-9502</meta:generator>
  </office:meta>
</office:document-meta>
</file>